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5-09">
            <text:p>09.05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41568.29">
            <text:p>241,568.29</text:p>
          </table:table-cell>
          <table:table-cell table:style-name="ce17" table:formula="of:=SUM([.D6:.H6])" office:value-type="float" office:value="241568.29">
            <text:p>241,568.2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9">
            <text:p>09.05.22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17"/>
          <table:table-cell table:style-name="ce24" table:number-columns-repeated="3"/>
          <table:table-cell table:style-name="ce17" office:value-type="float" office:value="554714">
            <text:p>554,714.00</text:p>
          </table:table-cell>
          <table:table-cell table:style-name="ce17" table:formula="of:=SUM([.D7:.H7])" office:value-type="float" office:value="554714">
            <text:p>554,71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9">
            <text:p>09.05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82454.88">
            <text:p>282,454.88</text:p>
          </table:table-cell>
          <table:table-cell table:style-name="ce17" table:formula="of:=SUM([.D8:.H8])" office:value-type="float" office:value="282454.88">
            <text:p>282,454.8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9">
            <text:p>09.05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on don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32972.71">
            <text:p>132,972.71</text:p>
          </table:table-cell>
          <table:table-cell table:style-name="ce17" table:formula="of:=SUM([.D9:.H9])" office:value-type="float" office:value="132972.71">
            <text:p>132,972.7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9">
            <text:p>09.05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Garić promet STZR DOO, Šarlince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68960">
            <text:p>168,960.00</text:p>
          </table:table-cell>
          <table:table-cell table:style-name="ce17" table:formula="of:=SUM([.D10:.H10])" office:value-type="float" office:value="168960">
            <text:p>168,9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9">
            <text:p>09.05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401093.1">
            <text:p>401,093.10</text:p>
          </table:table-cell>
          <table:table-cell table:style-name="ce17" table:formula="of:=SUM([.D11:.H11])" office:value-type="float" office:value="401093.1">
            <text:p>401,093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9">
            <text:p>09.05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aissus JKP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844291.67">
            <text:p>1,844,291.67</text:p>
          </table:table-cell>
          <table:table-cell table:style-name="ce17"/>
          <table:table-cell table:style-name="ce17" table:formula="of:=SUM([.D12:.H12])" office:value-type="float" office:value="1844291.67">
            <text:p>1,844,291.6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9">
            <text:p>09.05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Elektro medica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5840">
            <text:p>15,840.00</text:p>
          </table:table-cell>
          <table:table-cell table:style-name="ce17"/>
          <table:table-cell table:style-name="ce17" table:formula="of:=SUM([.D13:.H13])" office:value-type="float" office:value="15840">
            <text:p>15,8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9">
            <text:p>09.05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kom Srbija mrež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627.1">
            <text:p>1,627.10</text:p>
          </table:table-cell>
          <table:table-cell table:style-name="ce17"/>
          <table:table-cell table:style-name="ce17" table:formula="of:=SUM([.D14:.H14])" office:value-type="float" office:value="1627.1">
            <text:p>1,627.1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1861758.77">
            <text:p>1,861,758.77</text:p>
          </table:table-cell>
          <table:table-cell table:style-name="ce18" table:formula="of:=SUM([.H6:.H22])" office:value-type="float" office:value="1781762.98">
            <text:p>1,781,762.98</text:p>
          </table:table-cell>
          <table:table-cell table:style-name="ce18" table:formula="of:=SUM([.D23:.H23])" office:value-type="float" office:value="3643521.75">
            <text:p>3,643,521.7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1861758.77">
            <text:p>1,861,758.77</text:p>
          </table:table-cell>
          <table:table-cell table:style-name="ce20" table:formula="of:=[.H23]+[.H32]" office:value-type="float" office:value="1781762.98">
            <text:p>1,781,762.98</text:p>
          </table:table-cell>
          <table:table-cell table:style-name="ce20" table:formula="of:=[.I23]+[.I32]" office:value-type="float" office:value="3643521.75">
            <text:p>3,643,521.7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1">05/11/2022</text:date>, <text:time>10:27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5-11T10:27:10.77</dc:date>
    <meta:editing-duration>PT13H46M24S</meta:editing-duration>
    <meta:editing-cycles>55</meta:editing-cycles>
    <meta:document-statistic meta:table-count="3" meta:cell-count="98" meta:object-count="0"/>
  </office:meta>
</office:document-meta>
</file>